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6.2611in"/>
    </style:style>
    <style:style style:name="Table3" style:family="table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7" style:family="table-column">
      <style:table-column-properties style:column-width="6.1041in"/>
    </style:style>
    <style:style style:name="Table46" style:family="table">
      <style:table-properties style:width="6.104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ListParagraph" style:list-style-name="LFO1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ListParagraph" style:list-style-name="LFO1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ListParagraph" style:list-style-name="LFO1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olumn93" style:family="table-column">
      <style:table-column-properties style:column-width="6.2611in"/>
    </style:style>
    <style:style style:name="Table92" style:family="table">
      <style:table-properties style:width="6.261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Web" style:family="paragraph">
      <style:paragraph-properties fo:margin-top="0in" fo:margin-bottom="0in"/>
    </style:style>
    <style:style style:name="T11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6" style:parent-style-name="NormalWeb" style:family="paragraph">
      <style:paragraph-properties fo:margin-top="0in" fo:margin-bottom="0in"/>
    </style:style>
    <style:style style:name="T11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8" style:parent-style-name="NormalWeb" style:family="paragraph">
      <style:paragraph-properties fo:margin-top="0in" fo:margin-bottom="0in"/>
    </style:style>
    <style:style style:name="T11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0" style:parent-style-name="NormalWeb" style:family="paragraph">
      <style:paragraph-properties fo:margin-top="0in" fo:margin-bottom="0in"/>
    </style:style>
    <style:style style:name="T12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2" style:parent-style-name="NormalWeb" style:family="paragraph">
      <style:paragraph-properties fo:margin-top="0in" fo:margin-bottom="0in"/>
    </style:style>
    <style:style style:name="T12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4" style:parent-style-name="NormalWeb" style:family="paragraph">
      <style:paragraph-properties fo:margin-top="0in" fo:margin-bottom="0in"/>
    </style:style>
    <style:style style:name="T12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6" style:parent-style-name="NormalWeb" style:family="paragraph">
      <style:paragraph-properties fo:margin-top="0in" fo:margin-bottom="0in"/>
    </style:style>
    <style:style style:name="T12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Segoe UI Symbol" style:font-name-complex="Segoe UI Symbol"/>
    </style:style>
    <style:style style:name="T133" style:parent-style-name="DefaultParagraphFont" style:family="text">
      <style:text-properties style:font-name="Segoe UI Symbol" style:font-name-complex="Segoe UI Symbol"/>
    </style:style>
    <style:style style:name="TableColumn135" style:family="table-column">
      <style:table-column-properties style:column-width="3.1305in"/>
    </style:style>
    <style:style style:name="TableColumn136" style:family="table-column">
      <style:table-column-properties style:column-width="3.1305in"/>
    </style:style>
    <style:style style:name="Table134" style:family="table">
      <style:table-properties style:width="6.2611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Client Policy Servicing Amendment Form</text:p>
      <text:p text:style-name="Normal">The form can only request changes for one client. E.g. If a partner’s policy also requires an amendment, an additional form needs to be filled in. Please ensure that you have reviewed all of the<text:s/>information in the form confirming that it is in the best interests of the client prior to submitting.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/>Client Full Name*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Clients Policy Number*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ervicing Representatives Name*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Servicing Representatives G Code*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VP Name*</text:p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VP G Code*</text:p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lan current status*</text:p>
          </table:table-cell>
        </table:table-row>
        <table:table-row table:style-name="TableRow44">
          <table:table-cell table:style-name="TableCell45"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list text:style-name="LFO1" text:continue-numbering="true">
                    <text:list-item>
                      <text:p text:style-name="P50">Currently On Risk</text:p>
                    </text:list-item>
                  </text:list>
                </table:table-cell>
              </table:table-row>
              <table:table-row table:style-name="TableRow51">
                <table:table-cell table:style-name="TableCell52">
                  <text:list text:style-name="LFO1" text:continue-numbering="true">
                    <text:list-item>
                      <text:p text:style-name="P53">In Underwriting/Awaiting Activation</text:p>
                    </text:list-item>
                  </text:list>
                </table:table-cell>
              </table:table-row>
              <table:table-row table:style-name="TableRow54">
                <table:table-cell table:style-name="TableCell55">
                  <text:list text:style-name="LFO1" text:continue-numbering="true">
                    <text:list-item>
                      <text:p text:style-name="P56">Awaiting Start Date</text:p>
                    </text:list-item>
                  </text:list>
                </table:table-cell>
              </table:table-row>
            </table:table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Activation Date</text:span><text:s text:c="2"/>(if policy is On Risk DD/MM/YY)</text:p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Reason for Servicing Amendment</text:p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<text:line-break/><text:line-break/><text:line-break/><text:line-break/><text:line-break/><text:line-break/><text:line-break/><text:line-break/></text:p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Current Monthly Premium</text:p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Desired Monthly<text:s/>Premium</text:p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</table:table>
      <text:p text:style-name="Normal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Servicing Amendment request</text:span><text:s/>*<text:s/></text:p>
            <text:p text:style-name="P98"><text:span text:style-name="T99">Please give specifics below: For example, client would like to decrease the cover amount on their Life Cover from £100,000 to £80,000 with a start date of 1st Jan 2021 and a Direct Debit date of 5th of the month. - If you would like to increase/decrease the cover – specify the changes - If you would like to amend start date or DD date – specify the date - Any other relevant information</text:span></text:p>
          </table:table-cell>
        </table:table-row>
        <table:table-row table:style-name="TableRow100">
          <table:table-cell table:style-name="TableCell101">
            <text:p text:style-name="P102"><text:line-break/><text:line-break/><text:line-break/><text:line-break/><text:line-break/></text:p>
          </table:table-cell>
        </table:table-row>
        <table:table-row table:style-name="TableRow103">
          <table:table-cell table:style-name="TableCell104">
            <text:p text:style-name="P105">Additional Notes</text:p>
          </table:table-cell>
        </table:table-row>
        <table:table-row table:style-name="TableRow106">
          <table:table-cell table:style-name="TableCell107">
            <text:p text:style-name="P108"><text:line-break/><text:line-break/><text:line-break/><text:line-break/><text:line-break/><text:line-break/><text:line-break/><text:line-break/><text:line-break/><text:line-break/><text:line-break/><text:line-break/><text:line-break/><text:line-break/></text:p>
          </table:table-cell>
        </table:table-row>
        <table:table-row table:style-name="TableRow109">
          <table:table-cell table:style-name="TableCell110">
            <text:p text:style-name="P111">Changes to Income Protection element of cover</text:p>
          </table:table-cell>
        </table:table-row>
        <table:table-row table:style-name="TableRow112">
          <table:table-cell table:style-name="TableCell113">
            <text:p text:style-name="P114"><text:span text:style-name="T115">Client's Occupation:<text:s/></text:span></text:p>
            <text:p text:style-name="P116"><text:span text:style-name="T117">Client's Pre-Tax Income:<text:s/></text:span></text:p>
            <text:p text:style-name="P118"><text:span text:style-name="T119">Employment Status:<text:s/></text:span></text:p>
            <text:p text:style-name="P120"><text:span text:style-name="T121">IP Type:<text:s/></text:span></text:p>
            <text:p text:style-name="P122"><text:span text:style-name="T123">Deferred period:<text:s/></text:span></text:p>
            <text:p text:style-name="P124"><text:span text:style-name="T125">Monthly Benefit: £</text:span></text:p>
            <text:p text:style-name="P126"><text:span text:style-name="T127">Term: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</table:table>
      <text:p text:style-name="Normal"/>
      <text:p text:style-name="P131">Declaration:<text:s/></text:p>
      <text:p text:style-name="Normal"><text:span text:style-name="T132">☐</text:span><text:s/>I can confirm that the client has made an informed decision without any advice given and that they are<text:s/>happy to proceed with the following servicing amendment to their VitalityLife policy.<text:s/></text:p>
      <text:p text:style-name="Normal"><text:span text:style-name="T133">☐</text:span><text:s/>I can confirm that I have reviewed all the relevant information above and that the information is accurate.</text:p>
      <text:p text:style-name="Normal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Representative Name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Representative Signature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Date<text:s/>Signed</text:p>
          </table:table-cell>
          <table:table-cell table:style-name="TableCell150">
            <text:p text:style-name="P15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my Geal</meta:initial-creator>
    <dc:creator>Amy Geal</dc:creator>
    <meta:creation-date>2023-10-16T09:15:00Z</meta:creation-date>
    <dc:date>2023-10-16T14:37:00Z</dc:date>
    <meta:template xlink:href="Normal" xlink:type="simple"/>
    <meta:editing-cycles>2</meta:editing-cycles>
    <meta:editing-duration>PT21240S</meta:editing-duration>
    <meta:document-statistic meta:page-count="1" meta:paragraph-count="3" meta:word-count="262" meta:character-count="1757" meta:row-count="12" meta:non-whitespace-character-count="1498"/>
  </office:meta>
</office:document-meta>
</file>